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 New" svg:font-family="'Courier New'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style:font-name="Arial1" fo:font-size="6pt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DECRETO N.º 130/2020.</text:p>
      <text:p text:style-name="P1">De 01 de Dezembro de 2020.</text:p>
      <text:p text:style-name="P1"/>
      <text:p text:style-name="P1">Dispõe sobre a Abertura de Crédito Adicional Suplementar e dá outras providências.</text:p>
      <text:p text:style-name="P1"/>
      <text:p text:style-name="P1"><text:span text:style-name="T1">O PREFEITO MUNICIPAL DE PORTO DOS GAÚCHOS/MT, MOACIR PINHEIRO PIOVESAN</text:span> no uso de suas atribuições legais, conforme Lei Municipal 792/2.019 de 17 de Dezembro de 2.019;</text:p>
      <text:p text:style-name="P1"/>
      <text:p text:style-name="P1">DECRETA:</text:p>
      <text:p text:style-name="P1"/>
      <text:p text:style-name="P1"><text:span text:style-name="T1">Art. 1º</text:span> Fica aberto um Crédito Adicional Suplementar por anulação no valor de R$ 4.000,00 (quatro mil reais), no orçamento vigente da Câmara Municipal de Porto dos Gaúchos MT, conforme discriminado abaixo:</text:p>
      <text:p text:style-name="P1"/>
      <text:p text:style-name="P1">SUPLEMENTA</text:p>
      <text:p text:style-name="P1"/>
      <text:p text:style-name="P1">0.1.00.000000 - Recursos Ordinários.</text:p>
      <text:p text:style-name="P1">01.001.01.031.0001.2001.3.3.90.93.00................................... 4.000,00 </text:p>
      <text:p text:style-name="P1">TOTAL SUPLEMENTADO............................................................................................. R$ 4.000,00</text:p>
      <text:p text:style-name="P1"/>
      <text:p text:style-name="P1">ANULA</text:p>
      <text:p text:style-name="P1"/>
      <text:p text:style-name="P1"><text:span text:style-name="T2">0.1.00.000000 - Recursos Ordinários.</text:span></text:p>
      <text:p text:style-name="P1"><text:span text:style-name="T2">01.001.01.031.0001.2001.3.3.90.40.00................................... 4.000,00 </text:span></text:p>
      <text:p text:style-name="P1"/>
      <text:p text:style-name="P1">TOTAL ANULADO.......................................................................................................... R$ 4.000,00</text:p>
      <text:p text:style-name="P1"/>
      <text:p text:style-name="P1"><text:span text:style-name="T1">Art. 2º </text:span>Este Decreto entrará em vigor na data de sua publicação.</text:p>
      <text:p text:style-name="P1"/>
      <text:p text:style-name="P1"><text:span text:style-name="T1">Art. 3º </text:span>Revogam-se as disposições em contrário.</text:p>
      <text:p text:style-name="P1"/>
      <text:p text:style-name="P1">Gabinete do Prefeito Municipal de Porto dos Gaúchos, em 01 de Dezembro de 2020.</text:p>
      <text:p text:style-name="P1"/>
      <text:p text:style-name="P1">_________________________________</text:p>
      <text:p text:style-name="P1">MOACIR PINHEIRO PIOVESAN</text:p>
      <text:p text:style-name="P1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ourier New" svg:font-family="'Courier New'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15T08:28:16.95</meta:creation-date>
    <meta:document-statistic meta:table-count="0" meta:image-count="0" meta:object-count="0" meta:page-count="1" meta:paragraph-count="20" meta:word-count="141" meta:character-count="1276"/>
    <dc:date>2020-12-15T08:29:03.14</dc:date>
    <meta:editing-duration>PT00H00M46S</meta:editing-duration>
    <meta:editing-cycles>1</meta:editing-cycles>
    <meta:generator>BrOffice.org/3.2$Win32 OpenOffice.org_project/320m18$Build-9502</meta:generator>
  </office:meta>
</office:document-meta>
</file>